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8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" style:parent-style-name="內文1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1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19" style:parent-style-name="內文1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2.5458in"/>
    </style:style>
    <style:style style:name="TableColumn28" style:family="table-column">
      <style:table-column-properties style:column-width="4.5583in"/>
    </style:style>
    <style:style style:name="Table26" style:family="table">
      <style:table-properties style:width="7.1041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fo:line-height="115%" fo:margin-left="0.011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ableParagraph" style:family="paragraph">
      <style:paragraph-properties fo:line-height="115%" fo:margin-left="0.011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ableParagraph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line-height="115%" fo:margin-left="0.000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line-height="115%" fo:margin-left="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ableParagraph" style:family="paragraph">
      <style:paragraph-properties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P91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2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3" style:parent-style-name="內文1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1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15%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15%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1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Default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116" style:family="table-column">
      <style:table-column-properties style:column-width="2.6347in"/>
    </style:style>
    <style:style style:name="TableColumn117" style:family="table-column">
      <style:table-column-properties style:column-width="4.8236in"/>
    </style:style>
    <style:style style:name="Table115" style:family="table">
      <style:table-properties style:width="7.458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P169" style:parent-style-name="內文" style:family="paragraph">
      <style:text-properties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附件</text:span><text:span text:style-name="T3">彰化縣114學年度精進國民中小學教師教學專業與課程品質整體推動計畫</text:span></text:p>
      <text:p text:style-name="P4"><text:span text:style-name="T5">教師</text:span><text:span text:style-name="T6">增能研</text:span><text:span text:style-name="T7">習課程表</text:span></text:p>
      <text:p text:style-name="P8">第一場：</text:p>
      <text:p text:style-name="P9"><text:span text:style-name="T10">一、研習主題：</text:span><text:span text:style-name="T11">創客手工筆製作</text:span><text:span text:style-name="T12">工作坊</text:span></text:p>
      <text:p text:style-name="P13"><text:span text:style-name="T14">二、研習</text:span><text:span text:style-name="T15">時間：</text:span><text:span text:style-name="T16">115年2月2日(星期一)</text:span><text:span text:style-name="T17"><text:s/>08：</text:span><text:span text:style-name="T18">30-16：10</text:span></text:p>
      <text:p text:style-name="P19"><text:span text:style-name="T20">三、研習</text:span><text:span text:style-name="T21">地點：</text:span><text:span text:style-name="T22">彰化縣埔心國中行政大樓地下一樓(生科教室)</text:span></text:p>
      <text:p text:style-name="內文"><text:span text:style-name="T23">四、研習講師：</text:span><text:span text:style-name="T24">台中市北新國中游世南老師、埔心國中陳時文老師、</text:span></text:p>
      <text:p text:style-name="P25"><text:s text:c="14"/>埔心國中林冠汝老師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活動內容</text:p>
          </table:table-cell>
        </table:table-row>
        <table:table-row table:style-name="TableRow34">
          <table:table-cell table:style-name="TableCell35">
            <text:p text:style-name="P36">08：30~08：50</text:p>
          </table:table-cell>
          <table:table-cell table:style-name="TableCell37">
            <text:p text:style-name="P38"><text:span text:style-name="T39">報到</text:span></text:p>
          </table:table-cell>
        </table:table-row>
        <table:table-row table:style-name="TableRow40">
          <table:table-cell table:style-name="TableCell41">
            <text:p text:style-name="P42">08：50~09：00</text:p>
          </table:table-cell>
          <table:table-cell table:style-name="TableCell43">
            <text:p text:style-name="P44"><text:span text:style-name="T45">開幕致詞</text:span></text:p>
          </table:table-cell>
        </table:table-row>
        <table:table-row table:style-name="TableRow46">
          <table:table-cell table:style-name="TableCell47">
            <text:p text:style-name="P48"><text:span text:style-name="T49">09：00</text:span><text:span text:style-name="T50">~</text:span><text:span text:style-name="T51">10：30</text:span></text:p>
          </table:table-cell>
          <table:table-cell table:style-name="TableCell52">
            <text:p text:style-name="P53">一、製造生產科技的演變<text:s/></text:p>
            <text:p text:style-name="P54">二、創客手工筆製作(一)</text:p>
          </table:table-cell>
        </table:table-row>
        <table:table-row table:style-name="TableRow55">
          <table:table-cell table:style-name="TableCell56">
            <text:p text:style-name="P57">10：30~10：40</text:p>
          </table:table-cell>
          <table:table-cell table:style-name="TableCell58">
            <text:p text:style-name="P59">休息</text:p>
          </table:table-cell>
        </table:table-row>
        <table:table-row table:style-name="TableRow60">
          <table:table-cell table:style-name="TableCell61">
            <text:p text:style-name="P62"><text:span text:style-name="T63">10：40</text:span><text:span text:style-name="T64">~</text:span><text:span text:style-name="T65">12：10</text:span></text:p>
          </table:table-cell>
          <table:table-cell table:style-name="TableCell66">
            <text:p text:style-name="P67">創客手工筆製作(二)</text:p>
          </table:table-cell>
        </table:table-row>
        <table:table-row table:style-name="TableRow68">
          <table:table-cell table:style-name="TableCell69">
            <text:p text:style-name="P70">12：10~13：00</text:p>
          </table:table-cell>
          <table:table-cell table:style-name="TableCell71">
            <text:p text:style-name="P72">休息</text:p>
          </table:table-cell>
        </table:table-row>
        <table:table-row table:style-name="TableRow73">
          <table:table-cell table:style-name="TableCell74">
            <text:p text:style-name="P75"><text:span text:style-name="T76">13：00</text:span><text:span text:style-name="T77">~</text:span><text:span text:style-name="T78">14：30</text:span></text:p>
          </table:table-cell>
          <table:table-cell table:style-name="TableCell79">
            <text:p text:style-name="P80">創客手工筆製作(三)</text:p>
          </table:table-cell>
        </table:table-row>
        <table:table-row table:style-name="TableRow81">
          <table:table-cell table:style-name="TableCell82">
            <text:p text:style-name="P83">14：30~14：40</text:p>
          </table:table-cell>
          <table:table-cell table:style-name="TableCell84">
            <text:p text:style-name="P85">休息</text:p>
          </table:table-cell>
        </table:table-row>
        <table:table-row table:style-name="TableRow86">
          <table:table-cell table:style-name="TableCell87">
            <text:p text:style-name="P88">14：40~16：10</text:p>
          </table:table-cell>
          <table:table-cell table:style-name="TableCell89">
            <text:p text:style-name="P90">創客手工筆製作(四)</text:p>
          </table:table-cell>
        </table:table-row>
      </table:table>
      <text:p text:style-name="P91"/>
      <text:p text:style-name="P92">第二場、第三場：</text:p>
      <text:p text:style-name="P93"><text:span text:style-name="T94">一、研習主題：</text:span><text:span text:style-name="T95">淨零綠校園工作坊</text:span></text:p>
      <text:p text:style-name="P96"><text:span text:style-name="T97">二、研習</text:span><text:span text:style-name="T98">時間：</text:span></text:p>
      <text:p text:style-name="P99"><text:span text:style-name="T100"><text:s text:c="4"/>第二場：115年1月26日(星期一）08：30-16：1</text:span><text:span text:style-name="T101">0</text:span><text:span text:style-name="T102">。</text:span></text:p>
      <text:p text:style-name="P103"><text:span text:style-name="T104"><text:s text:c="4"/>第三場：115年1月27日(星期二) 08：30-16：1</text:span><text:span text:style-name="T105">0</text:span><text:span text:style-name="T106">。</text:span></text:p>
      <text:p text:style-name="P107"><text:span text:style-name="T108">三、研習</text:span><text:span text:style-name="T109">地點：</text:span><text:span text:style-name="T110">彰化縣陝西國小(多功能教室)。</text:span></text:p>
      <text:p text:style-name="P111"><text:span text:style-name="T112">四、研習講師：</text:span><text:span text:style-name="T113">彰化縣陝西國小吳世宏校長、彰化縣文祥國小陳幼芬老師、</text:span></text:p>
      <text:p text:style-name="P114"><text:s text:c="14"/>退休教師黃志榮<text:s/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活動內容</text:p>
          </table:table-cell>
        </table:table-row>
        <table:table-row table:style-name="TableRow123">
          <table:table-cell table:style-name="TableCell124">
            <text:p text:style-name="P125">08：30~08：50</text:p>
          </table:table-cell>
          <table:table-cell table:style-name="TableCell126">
            <text:p text:style-name="P127">報到</text:p>
          </table:table-cell>
        </table:table-row>
        <table:table-row table:style-name="TableRow128">
          <table:table-cell table:style-name="TableCell129">
            <text:p text:style-name="P130">08：50~09：00</text:p>
          </table:table-cell>
          <table:table-cell table:style-name="TableCell131">
            <text:p text:style-name="P132">開幕致詞</text:p>
          </table:table-cell>
        </table:table-row>
        <table:table-row table:style-name="TableRow133">
          <table:table-cell table:style-name="TableCell134">
            <text:p text:style-name="P135">09：00~10：30</text:p>
          </table:table-cell>
          <table:table-cell table:style-name="TableCell136">
            <text:p text:style-name="P137">一、綠能與淨零<text:s/></text:p>
            <text:p text:style-name="P138">二、用電效率、安全與電器維修基本概念</text:p>
          </table:table-cell>
        </table:table-row>
        <table:table-row table:style-name="TableRow139">
          <table:table-cell table:style-name="TableCell140">
            <text:p text:style-name="P141">10：30~10：40</text:p>
          </table:table-cell>
          <table:table-cell table:style-name="TableCell142">
            <text:p text:style-name="P143">休息</text:p>
          </table:table-cell>
        </table:table-row>
        <table:table-row table:style-name="TableRow144">
          <table:table-cell table:style-name="TableCell145">
            <text:p text:style-name="P146">10：40~12：10</text:p>
          </table:table-cell>
          <table:table-cell table:style-name="TableCell147">
            <text:p text:style-name="P148">零廢棄-校園廢棄樹木創作</text:p>
          </table:table-cell>
        </table:table-row>
        <table:table-row table:style-name="TableRow149">
          <table:table-cell table:style-name="TableCell150">
            <text:p text:style-name="P151">12：10~13：00</text:p>
          </table:table-cell>
          <table:table-cell table:style-name="TableCell152">
            <text:p text:style-name="P153">午餐時間</text:p>
          </table:table-cell>
        </table:table-row>
        <table:table-row table:style-name="TableRow154">
          <table:table-cell table:style-name="TableCell155">
            <text:p text:style-name="P156">13：00~14：30</text:p>
          </table:table-cell>
          <table:table-cell table:style-name="TableCell157">
            <text:p text:style-name="P158">生活科技課程-木工(1)<text:s/></text:p>
          </table:table-cell>
        </table:table-row>
        <table:table-row table:style-name="TableRow159">
          <table:table-cell table:style-name="TableCell160">
            <text:p text:style-name="P161">14：30~14：40</text:p>
          </table:table-cell>
          <table:table-cell table:style-name="TableCell162">
            <text:p text:style-name="P163">休息</text:p>
          </table:table-cell>
        </table:table-row>
        <table:table-row table:style-name="TableRow164">
          <table:table-cell table:style-name="TableCell165">
            <text:p text:style-name="P166">14：40~16：10</text:p>
          </table:table-cell>
          <table:table-cell table:style-name="TableCell167">
            <text:p text:style-name="P168">生活科技課程-木工(2)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t" style:font-name-asian="新細明體t" style:font-name-complex="新細明體t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0.4923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xxkcue@yahoo.com.tw</meta:initial-creator>
    <dc:creator>user-02</dc:creator>
    <meta:creation-date>2025-12-23T07:44:00Z</meta:creation-date>
    <dc:date>2025-12-23T07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